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1B5D49330D92232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officeooo:paragraph-rsid="005ef95d"/>
    </style:style>
    <style:style style:name="P14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15" style:family="paragraph" style:parent-style-name="DICTAMEN">
      <style:text-properties officeooo:paragraph-rsid="005ef95d"/>
    </style:style>
    <style:style style:name="P16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7" style:family="paragraph" style:parent-style-name="Encabezado_20_y_20_firmas_20_dictamen">
      <style:text-properties style:use-window-font-color="true" style:font-name="Verdana" fo:font-size="11pt" fo:language="es" fo:country="SV" fo:font-weight="bold" officeooo:rsid="0015fdd4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8" style:family="paragraph" style:parent-style-name="Encabezado_20_y_20_firmas_20_dictamen"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" fo:font-size="11pt" fo:language="es" fo:country="SV" fo:font-weight="bold" officeooo:rsid="00604686" officeooo:paragraph-rsid="005ef95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21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2" style:family="paragraph" style:parent-style-name="DICTAMEN">
      <style:paragraph-properties fo:line-height="150%"/>
      <style:text-properties style:font-name="Verdana" fo:font-size="11pt" officeooo:rsid="0056d3e8" officeooo:paragraph-rsid="005ef95d" style:font-size-asian="11pt" style:font-size-complex="11pt"/>
    </style:style>
    <style:style style:name="P23" style:family="paragraph" style:parent-style-name="DICTAMEN">
      <style:paragraph-properties fo:line-height="150%"/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2a1091" style:font-size-asian="11pt" style:font-size-complex="11pt"/>
    </style:style>
    <style:style style:name="T5" style:family="text">
      <style:text-properties style:font-name="Verdana" fo:font-size="11pt" officeooo:rsid="00474a10" style:font-size-asian="11pt" style:font-size-complex="11pt"/>
    </style:style>
    <style:style style:name="T6" style:family="text">
      <style:text-properties style:font-name="Verdana" fo:font-size="11pt" officeooo:rsid="00544fcf" style:font-size-asian="11pt" style:font-size-complex="11pt"/>
    </style:style>
    <style:style style:name="T7" style:family="text">
      <style:text-properties style:font-name="Verdana" fo:font-size="11pt" officeooo:rsid="0056d3e8" style:font-size-asian="11pt" style:font-size-complex="11pt"/>
    </style:style>
    <style:style style:name="T8" style:family="text">
      <style:text-properties style:font-name="Verdana" fo:font-size="11pt" officeooo:rsid="0058ff94" style:font-size-asian="11pt" style:font-size-complex="11pt"/>
    </style:style>
    <style:style style:name="T9" style:family="text">
      <style:text-properties style:font-name="Verdana" fo:font-size="11pt" officeooo:rsid="005ea93c" style:font-size-asian="11pt" style:font-size-complex="11pt"/>
    </style:style>
    <style:style style:name="T10" style:family="text">
      <style:text-properties style:font-name="Verdana" fo:font-size="11pt" officeooo:rsid="00604686" style:font-size-asian="11pt" style:font-size-complex="11pt"/>
    </style:style>
    <style:style style:name="T11" style:family="text">
      <style:text-properties style:font-name="Verdana" fo:font-size="11pt" officeooo:rsid="0061c003" style:font-size-asian="11pt" style:font-size-complex="11pt"/>
    </style:style>
    <style:style style:name="T12" style:family="text">
      <style:text-properties style:font-name="Verdana" fo:font-size="11pt" officeooo:rsid="00653bf7" style:font-size-asian="11pt" style:font-size-complex="11pt"/>
    </style:style>
    <style:style style:name="T13" style:family="text">
      <style:text-properties style:font-name="Verdana" fo:font-size="11pt" fo:font-weight="bold" officeooo:rsid="002a1091" style:font-size-asian="11pt" style:font-size-complex="11pt"/>
    </style:style>
    <style:style style:name="T14" style:family="text">
      <style:text-properties style:font-name="Verdana" fo:font-size="11pt" fo:font-weight="bold" officeooo:rsid="0058ff94" style:font-size-asian="11pt" style:font-size-complex="11pt"/>
    </style:style>
    <style:style style:name="T15" style:family="text">
      <style:text-properties style:font-name="Verdana" fo:font-size="11pt" fo:font-weight="bold" officeooo:rsid="00604686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4c8497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5ea93c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fcc4d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61c003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53bf7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5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604686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1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2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3" style:family="text">
      <style:text-properties officeooo:rsid="0056d3e8"/>
    </style:style>
    <style:style style:name="T34" style:family="text">
      <style:text-properties officeooo:rsid="00653bf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5"/>
      <text:p text:style-name="P15">La Comisión de <text:span text:style-name="T4">Vivienda y Urbanismo</text:span> ha considerado el proyecto de <text:span text:style-name="T4">Comunicación </text:span><text:span text:style-name="T16">4</text:span><text:span text:style-name="T18">3</text:span><text:span text:style-name="T20">23</text:span><text:span text:style-name="T21">2</text:span><text:span text:style-name="T16"> CD – </text:span><text:span text:style-name="T17">F</text:span><text:span text:style-name="T19">P-PS</text:span><text:span text:style-name="T4"> de </text:span><text:span text:style-name="T6">l</text:span><text:span text:style-name="T11">a</text:span><text:span text:style-name="T6"> </text:span><text:span text:style-name="T4">diputad</text:span><text:span text:style-name="T11">a</text:span><text:span text:style-name="T8"> </text:span><text:span text:style-name="T11">Rosana BELLATTI</text:span><text:span text:style-name="T10">, </text:span><text:span text:style-name="T4">Por el cual se solicita disponga arbitrar los medios para informar el alcance del acta de adhesión firmado por el Gobierno Provincial del Fondo Solidario de Vivienda y al Programa Federal Casa Propia -Construir Futuro</text:span>; y, por las razones expuestas en los fundamentos y las que podrá dar el miembro informante, esta Comisión aconseja la aprobación del <text:span text:style-name="T5">siguiente texto s</text:span><text:span text:style-name="T12">in</text:span><text:span text:style-name="T5"> modificaciones</text:span>:</text:p>
      <text:p text:style-name="P15"/>
      <text:p text:style-name="P15"/>
      <text:p text:style-name="P15"/>
      <text:p text:style-name="P12"><text:span text:style-name="T23">PROYECTO DE COMUNICACI</text:span><text:span text:style-name="T24">ÓN</text:span></text:p>
      <text:p text:style-name="P14"/>
      <text:p text:style-name="P13"><text:span text:style-name="T7">La C</text:span><text:span text:style-name="T9">á</text:span><text:span text:style-name="T7">mara de Diputados de la Provincia ver</text:span><text:span text:style-name="T9">í</text:span><text:span text:style-name="T7">a con agrado que el Poder Ejecutivo, por intermedio del organismo que corresponda, arbitre los medios</text:span></text:p>
      <text:p text:style-name="P13"><text:span text:style-name="T7">para:</text:span></text:p>
      <text:p text:style-name="P13"><text:span text:style-name="T7">a) </text:span><text:span text:style-name="T12">i</text:span><text:span text:style-name="T7">nformar a través del Ministerio de Infraestructura, Servicios Públicos y</text:span></text:p>
      <text:p text:style-name="P13"><text:span text:style-name="T7">Hábitat el alcance del Acta de adhesión firmado por el Gobierno Provincial</text:span></text:p>
      <text:p text:style-name="P13"><text:span text:style-name="T7">del Fondo Solidario de vivienda y al Programa Federal Casa Propia – Construir Futuro;</text:span></text:p>
      <text:p text:style-name="P13"><text:span text:style-name="T7">b) </text:span><text:span text:style-name="T12">d</text:span><text:span text:style-name="T7">etallar las líneas de créditos, cantidad de soluciones para la provincia,</text:span></text:p>
      <text:p text:style-name="P13"><text:span text:style-name="T7">financiación, metros cuadrados financiados y los alcances establecidos en el</text:span></text:p>
      <text:p text:style-name="P13"><text:span text:style-name="T7">mismo;</text:span></text:p>
      <text:p text:style-name="P13"><text:span text:style-name="T7">e) </text:span><text:span text:style-name="T12">i</text:span><text:span text:style-name="T7">nformar la cantidad de créditos que percibe la provincia en el año en</text:span></text:p>
      <text:p text:style-name="P13"><text:span text:style-name="T7">curso y la proyección para el periodo 2022-2023;</text:span></text:p>
      <text:p text:style-name="P13"><text:span text:style-name="T7">d) </text:span><text:span text:style-name="T12">i</text:span><text:span text:style-name="T7">ndicar los requerimientos solicitados a los Municipios y Comunas para la</text:span></text:p>
      <text:p text:style-name="P13"><text:span text:style-name="T7">presentación de proyectos; y,</text:span></text:p>
      <text:p text:style-name="P13"><text:span text:style-name="T7">e) </text:span><text:span text:style-name="T12">e</text:span><text:span text:style-name="T7">nviar copia del Acta de Adhesión firmada a la Comisión de Vivienda y</text:span></text:p>
      <text:p text:style-name="P13"><text:span text:style-name="T7">Urbanismo para contar con la información fehaciente por parte de los Diputadas y Diputados.</text:span></text:p>
      <text:p text:style-name="P14"/>
      <text:p text:style-name="P15"><text:soft-page-break/></text:p>
      <text:p text:style-name="P18"/>
      <text:p text:style-name="P18">Sala de la Comisión <text:span text:style-name="T33">por “zoom”</text:span>, <text:span text:style-name="T15">26</text:span><text:span text:style-name="T14"> </text:span><text:span text:style-name="T13">de </text:span><text:span text:style-name="T15">mayo</text:span><text:span text:style-name="T13"> de 202</text:span><text:span text:style-name="T15">1</text:span></text:p>
      <text:p text:style-name="P18"/>
      <text:p text:style-name="P15"/>
      <text:p text:style-name="P16"><text:span text:style-name="T30">FIRMANTES: </text:span><text:span text:style-name="T31">P</text:span><text:span text:style-name="T32">ACCHIOTTI, </text:span><text:span text:style-name="T30">Dámaris</text:span></text:p>
      <text:p text:style-name="P19"><text:span text:style-name="T22"><text:s text:c="21"/></text:span><text:span text:style-name="T25">B</text:span><text:span text:style-name="T26">ELLATTI, </text:span><text:span text:style-name="T27">Rosana</text:span></text:p>
      <text:p text:style-name="P19"><text:span text:style-name="T27"><text:s text:c="21"/></text:span><text:span text:style-name="T28">FLORITO, Betina</text:span></text:p>
      <text:p text:style-name="P19"><text:span text:style-name="T26"><text:s text:c="21"/>B</text:span><text:span text:style-name="T29">ERMUDEZ, Ariel</text:span></text:p>
      <text:p text:style-name="P20"><text:s text:c="21"/>PINOTTI, Pablo</text:p>
      <text:p text:style-name="P11"><text:s text:c="25"/><text:span text:style-name="T3"><text:s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1B5D49330D922323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55M52S</meta:editing-duration>
    <meta:editing-cycles>34</meta:editing-cycles>
    <meta:generator>LibreOffice/6.3.6.2$Windows_X86_64 LibreOffice_project/2196df99b074d8a661f4036fca8fa0cbfa33a497</meta:generator>
    <dc:title>3-Con modificaciones de forma</dc:title>
    <dc:date>2021-05-27T11:22:05.997000000</dc:date>
    <meta:print-date>2020-10-22T10:22:32.498168313</meta:print-date>
    <meta:document-statistic meta:table-count="2" meta:image-count="1" meta:object-count="0" meta:page-count="2" meta:paragraph-count="29" meta:word-count="282" meta:character-count="1898" meta:non-whitespace-character-count="1526"/>
  </office:meta>
</office:document-meta>
</file>